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Biolinum" svg:font-family="'Linux Biolinum'" style:font-adornments="Standard" style:font-pitch="variable"/>
    <style:font-face style:name="Linux Libertine" svg:font-family="'Linux Libertine'" style:font-adornments="Standar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427b5" officeooo:paragraph-rsid="001427b5"/>
    </style:style>
    <style:style style:name="P2" style:family="paragraph" style:parent-style-name="Heading_20_1">
      <style:text-properties officeooo:rsid="001427b5" officeooo:paragraph-rsid="001427b5"/>
    </style:style>
    <style:style style:name="P3" style:family="paragraph" style:parent-style-name="Heading_20_1" style:list-style-name="">
      <style:text-properties officeooo:paragraph-rsid="001427b5"/>
    </style:style>
    <style:style style:name="P4" style:family="paragraph" style:parent-style-name="Heading_20_2">
      <style:text-properties officeooo:rsid="001427b5" officeooo:paragraph-rsid="00142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nux Biolinum" svg:font-family="'Linux Biolinum'" style:font-adornments="Standard" style:font-pitch="variable"/>
    <style:font-face style:name="Linux Libertine" svg:font-family="'Linux Libertine'" style:font-adornments="Standard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" fo:font-family="'Linux Libertine'" style:font-style-name="Standard" style:font-pitch="variable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loext:contextual-spacing="false" fo:keep-with-next="always"/>
      <style:text-properties style:font-name="Linux Biolinum" fo:font-family="'Linux Biolinum'" style:font-style-name="Standard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i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8:53:50.711081551</meta:creation-date>
    <dc:title>VWA</dc:title>
    <meta:editing-duration>PT4M37S</meta:editing-duration>
    <meta:editing-cycles>2</meta:editing-cycles>
    <meta:generator>LibreOffice/4.3.4.1$Linux_X86_64 LibreOffice_project/430m0$Build-1</meta:generator>
    <dc:date>2014-11-16T18:58:28.038858682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Standardvorlage" xlink:href="../Standardvorlage.ott" meta:date="2014-11-16T18:53:50.353079320"/>
  </office:meta>
</office:document-meta>
</file>